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officeooo:rsid="001f1978" officeooo:paragraph-rsid="001f1978"/>
    </style:style>
    <style:style style:name="P2" style:family="paragraph" style:parent-style-name="Standard">
      <style:text-properties officeooo:paragraph-rsid="001f1978"/>
    </style:style>
    <style:style style:name="P3" style:family="paragraph" style:parent-style-name="Standard">
      <style:paragraph-properties fo:text-align="center" style:justify-single-word="false"/>
      <style:text-properties fo:font-weight="bold" officeooo:rsid="001f1978" officeooo:paragraph-rsid="001f1978" style:font-weight-asian="bold" style:font-weight-complex="bold"/>
    </style:style>
    <style:style style:name="P4" style:family="paragraph" style:parent-style-name="Standard">
      <style:paragraph-properties fo:text-align="center" style:justify-single-word="false" fo:break-before="page"/>
      <style:text-properties fo:font-weight="bold" officeooo:rsid="001f1978" officeooo:paragraph-rsid="001f1978" style:font-weight-asian="bold" style:font-weight-complex="bold"/>
    </style:style>
    <style:style style:name="P5" style:family="paragraph" style:parent-style-name="Standard">
      <style:paragraph-properties fo:text-align="center" style:justify-single-word="false"/>
      <style:text-properties fo:font-size="16pt" fo:font-weight="bold" officeooo:rsid="0021aa0f" officeooo:paragraph-rsid="0021aa0f" style:font-size-asian="16pt" style:font-weight-asian="bold" style:font-size-complex="16pt" style:font-weight-complex="bold"/>
    </style:style>
    <style:style style:name="P6" style:family="paragraph" style:parent-style-name="Standard" style:list-style-name="L1">
      <style:text-properties officeooo:paragraph-rsid="00385039"/>
    </style:style>
    <style:style style:name="P7" style:family="paragraph" style:parent-style-name="Standard" style:list-style-name="L1">
      <style:text-properties officeooo:paragraph-rsid="001f1978"/>
    </style:style>
    <style:style style:name="P8" style:family="paragraph" style:parent-style-name="Standard" style:list-style-name="L1">
      <style:text-properties officeooo:paragraph-rsid="00354cce"/>
    </style:style>
    <style:style style:name="P9" style:family="paragraph" style:parent-style-name="Standard" style:list-style-name="L1">
      <style:text-properties officeooo:rsid="001f1978" officeooo:paragraph-rsid="001f1978"/>
    </style:style>
    <style:style style:name="P10" style:family="paragraph" style:parent-style-name="Standard" style:list-style-name="L1">
      <style:text-properties officeooo:rsid="001f1978" officeooo:paragraph-rsid="00355ef5"/>
    </style:style>
    <style:style style:name="P11" style:family="paragraph" style:parent-style-name="Standard" style:list-style-name="L1">
      <style:text-properties officeooo:rsid="001f1978" officeooo:paragraph-rsid="003594fe"/>
    </style:style>
    <style:style style:name="P12" style:family="paragraph" style:parent-style-name="Standard" style:list-style-name="L1">
      <style:text-properties officeooo:rsid="001f1978" officeooo:paragraph-rsid="00301f89"/>
    </style:style>
    <style:style style:name="P13" style:family="paragraph" style:parent-style-name="Standard" style:list-style-name="L2">
      <style:text-properties officeooo:rsid="001f1978" officeooo:paragraph-rsid="001f1978"/>
    </style:style>
    <style:style style:name="P14" style:family="paragraph" style:parent-style-name="Standard" style:list-style-name="L2">
      <style:text-properties officeooo:rsid="001f1978" officeooo:paragraph-rsid="00206818"/>
    </style:style>
    <style:style style:name="P15" style:family="paragraph" style:parent-style-name="Standard" style:list-style-name="L1">
      <style:text-properties officeooo:rsid="00355ef5" officeooo:paragraph-rsid="00355ef5"/>
    </style:style>
    <style:style style:name="P16" style:family="paragraph" style:parent-style-name="Standard" style:list-style-name="L2">
      <style:text-properties officeooo:rsid="00206818" officeooo:paragraph-rsid="00206818"/>
    </style:style>
    <style:style style:name="P17" style:family="paragraph" style:parent-style-name="Standard" style:list-style-name="L2">
      <style:text-properties officeooo:rsid="0029da81" officeooo:paragraph-rsid="0029da81"/>
    </style:style>
    <style:style style:name="T1" style:family="text">
      <style:text-properties officeooo:rsid="001f1978"/>
    </style:style>
    <style:style style:name="T2" style:family="text">
      <style:text-properties officeooo:rsid="00206818"/>
    </style:style>
    <style:style style:name="T3" style:family="text">
      <style:text-properties officeooo:rsid="00224070"/>
    </style:style>
    <style:style style:name="T4" style:family="text">
      <style:text-properties officeooo:rsid="0023d8cd"/>
    </style:style>
    <style:style style:name="T5" style:family="text">
      <style:text-properties officeooo:rsid="0024e915"/>
    </style:style>
    <style:style style:name="T6" style:family="text">
      <style:text-properties officeooo:rsid="00261497"/>
    </style:style>
    <style:style style:name="T7" style:family="text">
      <style:text-properties officeooo:rsid="002657c6"/>
    </style:style>
    <style:style style:name="T8" style:family="text">
      <style:text-properties officeooo:rsid="002847ba"/>
    </style:style>
    <style:style style:name="T9" style:family="text">
      <style:text-properties officeooo:rsid="0028518b"/>
    </style:style>
    <style:style style:name="T10" style:family="text">
      <style:text-properties officeooo:rsid="0029da81"/>
    </style:style>
    <style:style style:name="T11" style:family="text">
      <style:text-properties officeooo:rsid="002bed19"/>
    </style:style>
    <style:style style:name="T12" style:family="text">
      <style:text-properties officeooo:rsid="002f7651"/>
    </style:style>
    <style:style style:name="T13" style:family="text">
      <style:text-properties officeooo:rsid="002fc018"/>
    </style:style>
    <style:style style:name="T14" style:family="text">
      <style:text-properties officeooo:rsid="00301f89"/>
    </style:style>
    <style:style style:name="T15" style:family="text">
      <style:text-properties officeooo:rsid="00321a71"/>
    </style:style>
    <style:style style:name="T16" style:family="text">
      <style:text-properties officeooo:rsid="00354cce"/>
    </style:style>
    <style:style style:name="T17" style:family="text">
      <style:text-properties fo:background-color="#ffffff" loext:char-shading-value="0"/>
    </style:style>
    <style:style style:name="T18" style:family="text">
      <style:text-properties officeooo:rsid="00354cce" fo:background-color="#ffffff" loext:char-shading-value="0"/>
    </style:style>
    <style:style style:name="T19" style:family="text">
      <style:text-properties officeooo:rsid="00355ef5"/>
    </style:style>
    <style:style style:name="T20" style:family="text">
      <style:text-properties officeooo:rsid="003594fe"/>
    </style:style>
    <style:style style:name="T21" style:family="text">
      <style:text-properties officeooo:rsid="003839e1"/>
    </style:style>
    <style:style style:name="T22" style:family="text">
      <style:text-properties officeooo:rsid="0038503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 Class Project 1: Base R</text:p>
      <text:p text:style-name="P1"/>
      <text:p text:style-name="P1"><text:span text:style-name="T3">In this</text:span> project <text:span text:style-name="T3">we </text:span>will walk through the steps of performing a data analytic task with R, <text:span text:style-name="T3">using a</text:span> real world <text:span text:style-name="T2">data set and problem</text:span>. For this first week, data manipulation will be completed only with base R (not with tools in other libraries).</text:p>
      <text:p text:style-name="Standard"/>
      <text:p text:style-name="Standard">You are tasked with identifying which states have oil production industries that act like Wyoming. To do this you decide to create a correlation matrix, that demonstrates to your <text:span text:style-name="T2">reader</text:span> which states have a strong correlation <text:span text:style-name="T8">with</text:span> Wyoming's production. <text:span text:style-name="T1">The final result </text:span><text:span text:style-name="T2">will be</text:span><text:span text:style-name="T1"> a set of informative figures </text:span><text:span text:style-name="T3">ready for use in </text:span><text:span text:style-name="T1">a economic report.</text:span></text:p>
      <text:p text:style-name="Standard"/>
      <text:p text:style-name="P1">A CSV file is provided <text:span text:style-name="T3">to you, </text:span><text:span text:style-name="T2">the data comes from </text:span>EIA <text:span text:style-name="T2">and records the </text:span>oil production <text:span text:style-name="T3">over time of</text:span> region<text:span text:style-name="T2">s</text:span> and state. I have done some minimal clean up on this data, <text:span text:style-name="T2">and reduced the number of columns. You can view the original data at: </text:span><text:a xlink:type="simple" xlink:href="https://www.eia.gov/dnav/pet/pet_crd_crpdn_adc_mbbl_m.htm" text:style-name="Internet_20_link" text:visited-style-name="Visited_20_Internet_20_Link">https://www.eia.gov/dnav/pet/pet_crd_crpdn_adc_mbbl_m.htm</text:a></text:p>
      <text:p text:style-name="P2"/>
      <text:p text:style-name="P3">Part 1</text:p>
      <text:list xml:id="list806953429" text:style-name="L1">
        <text:list-item>
          <text:p text:style-name="P6"><text:span text:style-name="T1"><text:s/></text:span><text:span text:style-name="T22">Create a empty file called “Project1.r”. </text:span><text:span text:style-name="T1">Create a folder called “Data” </text:span><text:span text:style-name="T22">in the same locations </text:span><text:span text:style-name="T1">and download the provide</text:span><text:span text:style-name="T2">d</text:span><text:span text:style-name="T1"> csv file </text:span><text:span text:style-name="T22">into </text:span><text:span text:style-name="T1">th</text:span><text:span text:style-name="T22">e Data</text:span><text:span text:style-name="T1"> folder. </text:span><text:span text:style-name="T22">Right click on the Project.r file and open with Rstudio.</text:span></text:p>
        </text:list-item>
      </text:list>
      <text:p text:style-name="P1"/>
      <text:list xml:id="list173243262277318" text:continue-numbering="true" text:style-name="L1">
        <text:list-item>
          <text:p text:style-name="P9">Load <text:span text:style-name="T22">the csv</text:span> data to a variable using read.csv(“<text:span text:style-name="T21">filepath”</text:span>)</text:p>
          <text:p text:style-name="P9"/>
        </text:list-item>
        <text:list-item>
          <text:p text:style-name="P9">Use the summary function on the data frame, and the class function on the columns, <text:span text:style-name="T2">to</text:span> identify <text:span text:style-name="T4">any</text:span> data issues. Use the head() and tail() function to inspect the top and bottom of the data frame.</text:p>
          <text:p text:style-name="P9"/>
        </text:list-item>
        <text:list-item>
          <text:p text:style-name="P9">Correct any data issues. Check for NA values with is.na. Write code that would replace all NA values with zero, and code to drop all rows with NA <text:span text:style-name="T2">values </text:span>from the data set. Which correction method is appropriate <text:span text:style-name="T2">based on the data check</text:span>? Apply the best method in this case.</text:p>
          <text:p text:style-name="P9"/>
        </text:list-item>
        <text:list-item>
          <text:p text:style-name="P9">Save the whole data set to a new variable, before doing any other editing. It is best practice to store the original data set before modifying it beyond <text:span text:style-name="T2">a </text:span>simple clean up. This let’s us review the original data in case we make a mistake later down the road.</text:p>
          <text:p text:style-name="P9"/>
        </text:list-item>
        <text:list-item>
          <text:p text:style-name="P9">The correlation <text:span text:style-name="T4">results </text:span>should only be for states. Review the columns in the data frame with colnames() or names() and determine which columns are needed. Use colnames() to save a vector that is the column names <text:span text:style-name="T4">of the data frame</text:span>. Use the c() function to create a vector of column names that should be dropped. Use these two vectors and the %in% function <text:span text:style-name="T9">to </text:span><text:span text:style-name="T4">create a list of </text:span><text:span text:style-name="T9">logical (TRUE,FALSE)</text:span><text:span text:style-name="T4"> </text:span><text:span text:style-name="T9">that indicates which</text:span><text:span text:style-name="T4"> columns should be </text:span>d<text:span text:style-name="T4">ropped</text:span>. Use this to remove the incorrect columns from the data frame (Hint: “!” can be used to switch a TRUE <text:span text:style-name="T9">to</text:span> a FALSE, this <text:span text:style-name="T2">can </text:span><text:span text:style-name="T9">be used to </text:span>change the vector <text:span text:style-name="T9">of </text:span>columns to drop, into a vector <text:span text:style-name="T2">of</text:span> columns to keep)</text:p>
          <text:p text:style-name="P10"/>
        </text:list-item>
        <text:list-item>
          <text:p text:style-name="P9">Open the manual for the correlation function “cor” from R <text:span text:style-name="T10">using “?”</text:span>. What options are available? How might using different methods improve the scope of the analysis. For graduate students, what <text:span text:style-name="T4">is</text:span> the difference between the default method and the spearman method? <text:span text:style-name="T19">Quickly review the examples with example(cor).</text:span></text:p>
          <text:p text:style-name="P15"/>
          <text:p text:style-name="P9"><text:soft-page-break/></text:p>
        </text:list-item>
        <text:list-item>
          <text:p text:style-name="P9">Create a correlation matrix for the oil production of states <text:span text:style-name="T5">using cor</text:span>. Use at least two methods, and save the results to a variable.</text:p>
          <text:p text:style-name="P9"/>
        </text:list-item>
        <text:list-item>
          <text:p text:style-name="P10">Next we want to create a visual of the results. Spend a few minutes to search online for R libraries that can create correlation matrix plots. I found the library corrplot in my search. We will use this <text:span text:style-name="T5">library to create the figure, so</text:span> install corrplot <text:span text:style-name="T2">with install.</text:span><text:span text:style-name="T5">packages()</text:span>. Also load <text:span text:style-name="T5">the library</text:span> to the current environment <text:span text:style-name="T5">with library()</text:span>. Place the code to load the package at the top of the R script file.</text:p>
          <text:p text:style-name="P10"/>
        </text:list-item>
        <text:list-item>
          <text:p text:style-name="P11"><text:s/>Run corrplot with all defaults. Now review the manual for the “corrplot” function. <text:s/>Find the available display methods. <text:span text:style-name="T19">No</text:span><text:span text:style-name="T20">w</text:span><text:span text:style-name="T19"> use examples() on the corrplot function to review the many ways it can be used. </text:span><text:s/>Use corrplot with each method, and pick your favorite.</text:p>
          <text:p text:style-name="P7"/>
        </text:list-item>
        <text:list-item>
          <text:p text:style-name="P8"><text:span text:style-name="T16">Notice that the figure displays </text:span><text:span text:style-name="T17">North_Dakota </text:span><text:span text:style-name="T18">instead of “North Dakota”. Change the column names of North_Dakota and New_Mexico to North Dakota and <text:s/>New Mexico. Use colnames() and gsub() to replace _ with “ “. <text:line-break/></text:span></text:p>
        </text:list-item>
        <text:list-item>
          <text:p text:style-name="P9">We will save the image with the jpeg function. Review <text:span text:style-name="T11">the</text:span> help manual <text:span text:style-name="T2">for jpeg</text:span>. Use the <text:span text:style-name="T2">manual</text:span> to <text:span text:style-name="T2">find</text:span> each file type an image can be saved as (in base R). Save the corrplot as a jpeg with a height and width of 6 inches, and a 300 dpi resolution. To do this first call jpeg, this opens a optical device pointing to a location to save <text:span text:style-name="T2">to</text:span>. On the following line run the corrplot command, which writes the plot to the device. On the third line call dev.off() this closes the device saving the figure to disk.</text:p>
          <text:p text:style-name="P9"/>
        </text:list-item>
        <text:list-item>
          <text:p text:style-name="P9">Review the plot, do the results make sense? Explain any issues you see. </text:p>
          <text:p text:style-name="P9"/>
        </text:list-item>
        <text:list-item>
          <text:p text:style-name="P9">The shale boom occurred around 2014, split the data set into two data frames. One for pre-2014 and one post-2014. <text:span text:style-name="T2">There should no longer be a date column in </text:span><text:span text:style-name="T11">the</text:span><text:span text:style-name="T2"> data set, but we saved the original data earlier. </text:span><text:span text:style-name="T12">The date column of the original data frame can be used </text:span><text:span text:style-name="T13">to</text:span><text:span text:style-name="T12"> </text:span><text:span text:style-name="T13">filter</text:span><text:span text:style-name="T12"> the modified data frame</text:span><text:span text:style-name="T2">.</text:span></text:p>
          <text:p text:style-name="P9"/>
        </text:list-item>
        <text:list-item>
          <text:p text:style-name="P12">The research question is about Wyoming. To improve the figure create a correlation matrix, for the post 2014 data frame, <text:span text:style-name="T14">t</text:span>hat displays the states in order of the most correlated states with Wyoming to the least correlated. Extract the Wyoming column as a vector, and use the rank function to find the order. You will apply the rank function to make a integer index from 1-11 (most correlated to least). (Tip if you make the correlation values negative the rank will be switched). Save a vector of the column names in the desired order, using the “names” and “sort” function. Finally use this vector to rearrange the data frame into the desired column order. </text:p>
        </text:list-item>
      </text:list>
      <text:p text:style-name="P3"/>
      <text:p text:style-name="P4">Part 2</text:p>
      <text:p text:style-name="P1"><text:span text:style-name="T7">T</text:span>o explain <text:span text:style-name="T7">the</text:span> regional <text:span text:style-name="T7">oil production</text:span> correlation <text:span text:style-name="T7">over time four plots will be created</text:span>. T<text:span text:style-name="T6">he set of p</text:span>lots <text:span text:style-name="T6">will use</text:span> <text:span text:style-name="T6">the</text:span> <text:span text:style-name="T15">pearson</text:span> and spearman methods, for the pre-2014 and post-2014 period. The next steps are to streamline this process <text:span text:style-name="T7">and </text:span>keep the results organized.</text:p>
      <text:p text:style-name="P1"/>
      <text:list xml:id="list3111586658" text:style-name="L2">
        <text:list-item>
          <text:p text:style-name="P13"><text:span text:style-name="T2">To remain </text:span>organiz<text:span text:style-name="T2">ed</text:span> we will create a folder <text:span text:style-name="T2">that</text:span> store the plots. Use the function dir.create with the name of the output folder. Check that <text:span text:style-name="T2">the folder</text:span> was created. Now rerun the command and check the error</text:p>
          <text:p text:style-name="P13"/>
        </text:list-item>
        <text:list-item>
          <text:p text:style-name="P13"><text:span text:style-name="T2">T</text:span>ry the command file.exits using the <text:span text:style-name="T2">output</text:span> folder name. Also use !file.exists. What are the <text:span text:style-name="T2">results</text:span>. (Note: all folders are treated as files by the computer so file.exists can check folders)</text:p>
          <text:p text:style-name="P13"/>
        </text:list-item>
        <text:list-item>
          <text:p text:style-name="P13">Use the “if” command to print a message to the screen only if the folder exists. Add an “else” command to print something to screen only if the folder does not exists.</text:p>
          <text:p text:style-name="P13"/>
        </text:list-item>
        <text:list-item>
          <text:p text:style-name="P13">Modify the “if else” to include code that creates the folder if it does not exists. <text:span text:style-name="T2">Manually d</text:span>elete the results folder if it exists and run this code at least twice. Does the folder get created, and does the error message you wrote appear if it already exists?</text:p>
          <text:p text:style-name="P13"/>
        </text:list-item>
        <text:list-item>
          <text:p text:style-name="P13">Since we are making multiple charts it would be nice to reduce the amount of code, and to minimize human error. Create a function, that can save the JPEG of the correlation automatically. It needs three inputs a data.frame input for the correlation data, a character variable to store the name of the JPEG file, and a character variable that stores the path to the results folder. Create the variable to the results path so that the default is the folder you created.</text:p>
          <text:p text:style-name="P13"/>
        </text:list-item>
        <text:list-item>
          <text:p text:style-name="P14">In the function add code <text:span text:style-name="T2">that combines</text:span> the <text:span text:style-name="T7">results </text:span>path and <text:span text:style-name="T7">file </text:span>name variable <text:span text:style-name="T2">provided by the user</text:span>, <text:span text:style-name="T2">and creates a character variable that is the </text:span>full file path <text:span text:style-name="T2">where </text:span>the figure <text:span text:style-name="T2">will be saved</text:span>. Use paste0, this is the same <text:span text:style-name="T2">function as</text:span> paste but <text:s/><text:span text:style-name="T2">paste0</text:span> <text:span text:style-name="T2">does not add </text:span>spaces. <text:span text:style-name="T2">For example paste(“Hello”, “World”) would read “Hello World” while <text:s/>paste0(“Hello”, “World”) would read “HelloWorld”.</text:span></text:p>
          <text:p text:style-name="P16"/>
        </text:list-item>
        <text:list-item>
          <text:p text:style-name="P14">Add code that creates the correlation matrix using the user input data set.</text:p>
          <text:p text:style-name="P16"/>
        </text:list-item>
        <text:list-item>
          <text:p text:style-name="P16">Copy the code used to rearrange the columns based on the correlation results. Use this to modify the user data set, so that the columns are arranged in order of most correlated to Wyoming to least. </text:p>
          <text:p text:style-name="P16"/>
        </text:list-item>
        <text:list-item>
          <text:p text:style-name="P13">Copy the code used to save the figure outputs, and input into the function. <text:span text:style-name="T2">M</text:span>odify the jpeg command to accept the full file path <text:span text:style-name="T7">created in step 6.</text:span></text:p>
          <text:p text:style-name="P13"/>
        </text:list-item>
        <text:list-item>
          <text:p text:style-name="P13">Run this function and make sure the files are being saved correctly. Change the file name , and path variables.</text:p>
          <text:p text:style-name="P13"/>
        </text:list-item>
        <text:list-item>
          <text:p text:style-name="P13">Improve this function by copying the code used to create the results folder <text:span text:style-name="T2">i</text:span>nto the function. Update <text:span text:style-name="T2">the</text:span> code <text:span text:style-name="T2">so that it </text:span>use<text:span text:style-name="T2">s</text:span> the user <text:span text:style-name="T2">provided path the the output folder.</text:span></text:p>
          <text:p text:style-name="P13"/>
        </text:list-item>
        <text:list-item>
          <text:p text:style-name="P13">Improve this function <text:span text:style-name="T2">further </text:span>by allowing the user to select the correlation method. Add a new function input variable <text:span text:style-name="T2">that represents the correlational method used</text:span>, and modify the correlation <text:soft-page-break/>function to accept this variable as a method. Set the default value <text:span text:style-name="T2">of this variable </text:span>so that pea<text:span text:style-name="T2">r</text:span>son is used (In the cor function if either “pearson” or NULL is the method selected pearson is used).</text:p>
          <text:p text:style-name="P13"/>
        </text:list-item>
        <text:list-item>
          <text:p text:style-name="P13">Call the function four times <text:span text:style-name="T2">with different inputs,</text:span> so that the set of figures are saved to the output folder. </text:p>
          <text:p text:style-name="P13"/>
        </text:list-item>
        <text:list-item>
          <text:p text:style-name="P13">Clean up the code so that no unnecessary lines are run. Make sure everything is commented.</text:p>
          <text:p text:style-name="P13"/>
        </text:list-item>
        <text:list-item>
          <text:p text:style-name="P17">Delete the results folder, and run the code script you created. Verify that it creates the results folder, and generates all four figures.</text:p>
        </text:list-item>
      </text:list>
      <text:p text:style-name="P1"/>
      <text:list xml:id="list173242688215717" text:continue-numbering="true" text:style-name="L2">
        <text:list-item>
          <text:p text:style-name="P13">If time permits create a new function that can create all four figures <text:span text:style-name="T2">with only a single call to the function</text:span>.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ource Han Sans CN" style:font-family-asian="'Source Han Sans CN'"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14:00:16.728765382</meta:creation-date>
    <dc:date>2023-09-27T11:12:51.766302051</dc:date>
    <meta:editing-duration>PT9H19M17S</meta:editing-duration>
    <meta:editing-cycles>29</meta:editing-cycles>
    <meta:generator>LibreOffice/7.5.4.2$Linux_X86_64 LibreOffice_project/36ccfdc35048b057fd9854c757a8b67ec53977b6</meta:generator>
    <meta:document-statistic meta:table-count="0" meta:image-count="0" meta:object-count="0" meta:page-count="4" meta:paragraph-count="38" meta:word-count="1602" meta:character-count="8973" meta:non-whitespace-character-count="7426"/>
  </office:meta>
</office:document-meta>
</file>