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3465in"/>
    </style:style>
    <style:style style:name="co2" style:family="table-column">
      <style:table-column-properties fo:break-before="auto" style:column-width="6.5339in"/>
    </style:style>
    <style:style style:name="co3" style:family="table-column">
      <style:table-column-properties fo:break-before="auto" style:column-width="1.7299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Industries by Impac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/>
          <table:table-cell office:value-type="string" calcext:value-type="string">
            <text:p>Industry Display</text:p>
          </table:table-cell>
          <table:table-cell office:value-type="string" calcext:value-type="string">
            <text:p>Lincoln</text:p>
          </table:table-cell>
          <table:table-cell office:value-type="string" calcext:value-type="string">
            <text:p>Kemmerer</text:p>
          </table:table-cell>
          <table:table-cell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36 - Electric power generation - Nuclear</text:p>
          </table:table-cell>
          <table:table-cell table:number-columns-repeated="2" office:value-type="float" office:value="254.65" calcext:value-type="float">
            <text:p>254.65</text:p>
          </table:table-cell>
          <table:table-cell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429 - Other real estate</text:p>
          </table:table-cell>
          <table:table-cell table:style-name="ce1" office:value-type="float" office:value="27.83" calcext:value-type="float">
            <text:p>27.83</text:p>
          </table:table-cell>
          <table:table-cell table:style-name="ce1" office:value-type="float" office:value="0.5" calcext:value-type="float">
            <text:p>0.5</text:p>
          </table:table-cell>
          <table:table-cell table:formula="of:=[.C3]/2-[.D3]" office:value-type="float" office:value="13.415" calcext:value-type="float">
            <text:p>13.415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42 - Electric power transmission and distribution</text:p>
          </table:table-cell>
          <table:table-cell office:value-type="float" office:value="23.23" calcext:value-type="float">
            <text:p>23.23</text:p>
          </table:table-cell>
          <table:table-cell office:value-type="float" office:value="19.05" calcext:value-type="float">
            <text:p>19.05</text:p>
          </table:table-cell>
          <table:table-cell/>
        </table:table-row>
        <table:table-row table:style-name="ro1">
          <table:table-cell office:value-type="float" office:value="362" calcext:value-type="float">
            <text:p>362</text:p>
          </table:table-cell>
          <table:table-cell table:style-name="ce1" office:value-type="string" calcext:value-type="string">
            <text:p>424 - Other financial investment activities</text:p>
          </table:table-cell>
          <table:table-cell table:style-name="ce1" office:value-type="float" office:value="19.66" calcext:value-type="float">
            <text:p>19.66</text:p>
          </table:table-cell>
          <table:table-cell table:style-name="ce1" office:value-type="float" office:value="0" calcext:value-type="float">
            <text:p>0</text:p>
          </table:table-cell>
          <table:table-cell table:formula="of:=[.C5]/2-[.D5]" office:value-type="float" office:value="9.83" calcext:value-type="float">
            <text:p>9.83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35 - Electric power generation - Fossil <text:s/>fuel</text:p>
          </table:table-cell>
          <table:table-cell office:value-type="float" office:value="14.14" calcext:value-type="float">
            <text:p>14.14</text:p>
          </table:table-cell>
          <table:table-cell office:value-type="float" office:value="11.59" calcext:value-type="float">
            <text:p>11.59</text:p>
          </table:table-cell>
          <table:table-cell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55 - Maintenance and repair construction of nonresidential structures</text:p>
          </table:table-cell>
          <table:table-cell table:style-name="ce1" office:value-type="float" office:value="11.58" calcext:value-type="float">
            <text:p>11.58</text:p>
          </table:table-cell>
          <table:table-cell table:style-name="ce1" office:value-type="float" office:value="2.47" calcext:value-type="float">
            <text:p>2.47</text:p>
          </table:table-cell>
          <table:table-cell table:formula="of:=[.C7]/2-[.D7]" office:value-type="float" office:value="3.32" calcext:value-type="float">
            <text:p>3.32</text:p>
          </table:table-cell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491 - Full-service restaurants</text:p>
          </table:table-cell>
          <table:table-cell table:style-name="ce1" office:value-type="float" office:value="11.42" calcext:value-type="float">
            <text:p>11.42</text:p>
          </table:table-cell>
          <table:table-cell table:style-name="ce1" office:value-type="float" office:value="1" calcext:value-type="float">
            <text:p>1</text:p>
          </table:table-cell>
          <table:table-cell table:formula="of:=[.C8]/2-[.D8]" office:value-type="float" office:value="4.71" calcext:value-type="float">
            <text:p>4.71</text:p>
          </table:table-cell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454 - Employment services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formula="of:=[.C9]/2-[.D9]" office:value-type="float" office:value="5.5" calcext:value-type="float">
            <text:p>5.5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446 - Scientific research and development services</text:p>
          </table:table-cell>
          <table:table-cell office:value-type="float" office:value="10.36" calcext:value-type="float">
            <text:p>10.36</text:p>
          </table:table-cell>
          <table:table-cell office:value-type="float" office:value="1.78" calcext:value-type="float">
            <text:p>1.78</text:p>
          </table:table-cell>
          <table:table-cell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89 - Retail - Food and beverage stores</text:p>
          </table:table-cell>
          <table:table-cell table:style-name="ce1" office:value-type="float" office:value="10.32" calcext:value-type="float">
            <text:p>10.32</text:p>
          </table:table-cell>
          <table:table-cell table:style-name="ce1" office:value-type="float" office:value="0.51" calcext:value-type="float">
            <text:p>0.51</text:p>
          </table:table-cell>
          <table:table-cell table:formula="of:=[.C11]/2-[.D11]" office:value-type="float" office:value="4.65" calcext:value-type="float">
            <text:p>4.65</text:p>
          </table:table-cell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492 - Limited-service restaurants</text:p>
          </table:table-cell>
          <table:table-cell table:style-name="ce1" office:value-type="float" office:value="9.49" calcext:value-type="float">
            <text:p>9.49</text:p>
          </table:table-cell>
          <table:table-cell table:style-name="ce1" office:value-type="float" office:value="1.15" calcext:value-type="float">
            <text:p>1.15</text:p>
          </table:table-cell>
          <table:table-cell table:formula="of:=[.C12]/2-[.D12]" office:value-type="float" office:value="3.595" calcext:value-type="float">
            <text:p>3.595</text:p>
          </table:table-cell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402 - Scenic and sightseeing transportation and support activities for transportation</text:p>
          </table:table-cell>
          <table:table-cell table:style-name="ce1" office:value-type="float" office:value="8.86" calcext:value-type="float">
            <text:p>8.86</text:p>
          </table:table-cell>
          <table:table-cell table:style-name="ce1" office:value-type="float" office:value="0" calcext:value-type="float">
            <text:p>0</text:p>
          </table:table-cell>
          <table:table-cell table:formula="of:=[.C13]/2-[.D13]" office:value-type="float" office:value="4.43" calcext:value-type="float">
            <text:p>4.43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57 - Maintenance and repair construction of highways, streets, bridges, and tunnels</text:p>
          </table:table-cell>
          <table:table-cell office:value-type="float" office:value="6.92" calcext:value-type="float">
            <text:p>6.92</text:p>
          </table:table-cell>
          <table:table-cell office:value-type="float" office:value="1.87" calcext:value-type="float">
            <text:p>1.87</text:p>
          </table:table-cell>
          <table:table-cell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91 - Retail - Gasoline stores</text:p>
          </table:table-cell>
          <table:table-cell table:style-name="ce1" office:value-type="float" office:value="6.89" calcext:value-type="float">
            <text:p>6.89</text:p>
          </table:table-cell>
          <table:table-cell table:style-name="ce1" office:value-type="float" office:value="1.69" calcext:value-type="float">
            <text:p>1.69</text:p>
          </table:table-cell>
          <table:table-cell table:formula="of:=[.C15]/2-[.D15]" office:value-type="float" office:value="1.755" calcext:value-type="float">
            <text:p>1.755</text:p>
          </table:table-cell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438 - Accounting, tax preparation, bookkeeping, and payroll services</text:p>
          </table:table-cell>
          <table:table-cell table:style-name="ce1" office:value-type="float" office:value="6.26" calcext:value-type="float">
            <text:p>6.26</text:p>
          </table:table-cell>
          <table:table-cell table:style-name="ce1" office:value-type="float" office:value="0.26" calcext:value-type="float">
            <text:p>0.26</text:p>
          </table:table-cell>
          <table:table-cell table:formula="of:=[.C16]/2-[.D16]" office:value-type="float" office:value="2.87" calcext:value-type="float">
            <text:p>2.87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399 - Truck transportation</text:p>
          </table:table-cell>
          <table:table-cell office:value-type="float" office:value="5.97" calcext:value-type="float">
            <text:p>5.97</text:p>
          </table:table-cell>
          <table:table-cell office:value-type="float" office:value="1.44" calcext:value-type="float">
            <text:p>1.44</text:p>
          </table:table-cell>
          <table:table-cell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493 - All other food and drinking places</text:p>
          </table:table-cell>
          <table:table-cell table:style-name="ce1" office:value-type="float" office:value="5.89" calcext:value-type="float">
            <text:p>5.89</text:p>
          </table:table-cell>
          <table:table-cell table:style-name="ce1" office:value-type="float" office:value="0.12" calcext:value-type="float">
            <text:p>0.12</text:p>
          </table:table-cell>
          <table:table-cell table:formula="of:=[.C18]/2-[.D18]" office:value-type="float" office:value="2.825" calcext:value-type="float">
            <text:p>2.825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423 - Monetary authorities and depository credit intermediation</text:p>
          </table:table-cell>
          <table:table-cell office:value-type="float" office:value="5.8" calcext:value-type="float">
            <text:p>5.8</text:p>
          </table:table-cell>
          <table:table-cell office:value-type="float" office:value="0.45" calcext:value-type="float">
            <text:p>0.45</text:p>
          </table:table-cell>
          <table:table-cell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427 - Insurance agencies, brokerages, and related activities</text:p>
          </table:table-cell>
          <table:table-cell office:value-type="float" office:value="5.54" calcext:value-type="float">
            <text:p>5.54</text:p>
          </table:table-cell>
          <table:table-cell office:value-type="float" office:value="0.16" calcext:value-type="float">
            <text:p>0.16</text:p>
          </table:table-cell>
          <table:table-cell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437 - Legal services</text:p>
          </table:table-cell>
          <table:table-cell office:value-type="float" office:value="5.53" calcext:value-type="float">
            <text:p>5.53</text:p>
          </table:table-cell>
          <table:table-cell office:value-type="float" office:value="0.82" calcext:value-type="float">
            <text:p>0.82</text:p>
          </table:table-cell>
          <table:table-cell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494 - Automotive repair and maintenance, except car washes</text:p>
          </table:table-cell>
          <table:table-cell table:style-name="ce1" office:value-type="float" office:value="5.35" calcext:value-type="float">
            <text:p>5.35</text:p>
          </table:table-cell>
          <table:table-cell table:style-name="ce1" office:value-type="float" office:value="0.22" calcext:value-type="float">
            <text:p>0.22</text:p>
          </table:table-cell>
          <table:table-cell table:formula="of:=[.C22]/2-[.D22]" office:value-type="float" office:value="2.455" calcext:value-type="float">
            <text:p>2.455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20 - Oil and gas extraction</text:p>
          </table:table-cell>
          <table:table-cell office:value-type="float" office:value="5.31" calcext:value-type="float">
            <text:p>5.31</text:p>
          </table:table-cell>
          <table:table-cell office:value-type="float" office:value="1.02" calcext:value-type="float">
            <text:p>1.02</text:p>
          </table:table-cell>
          <table:table-cell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95 - Retail - Miscellaneous store retailers</text:p>
          </table:table-cell>
          <table:table-cell table:style-name="ce1" office:value-type="float" office:value="5.24" calcext:value-type="float">
            <text:p>5.24</text:p>
          </table:table-cell>
          <table:table-cell table:style-name="ce1" office:value-type="float" office:value="0.1" calcext:value-type="float">
            <text:p>0.1</text:p>
          </table:table-cell>
          <table:table-cell table:formula="of:=[.C24]/2-[.D24]" office:value-type="float" office:value="2.52" calcext:value-type="float">
            <text:p>2.52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450 - All other miscellaneous professional, scientific, and technical services</text:p>
          </table:table-cell>
          <table:table-cell office:value-type="float" office:value="5.22" calcext:value-type="float">
            <text:p>5.2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452 - Office administrative services</text:p>
          </table:table-cell>
          <table:table-cell office:value-type="float" office:value="5.01" calcext:value-type="float">
            <text:p>5.01</text:p>
          </table:table-cell>
          <table:table-cell office:value-type="float" office:value="0.08" calcext:value-type="float">
            <text:p>0.08</text:p>
          </table:table-cell>
          <table:table-cell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475 - Individual and family services</text:p>
          </table:table-cell>
          <table:table-cell table:style-name="ce1" office:value-type="float" office:value="4.82" calcext:value-type="float">
            <text:p>4.82</text:p>
          </table:table-cell>
          <table:table-cell table:style-name="ce1" office:value-type="float" office:value="0.41" calcext:value-type="float">
            <text:p>0.41</text:p>
          </table:table-cell>
          <table:table-cell table:formula="of:=[.C27]/2-[.D27]" office:value-type="float" office:value="2" calcext:value-type="float">
            <text:p>2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385 - Retail - Motor vehicle and parts dealers</text:p>
          </table:table-cell>
          <table:table-cell office:value-type="float" office:value="4.78" calcext:value-type="float">
            <text:p>4.78</text:p>
          </table:table-cell>
          <table:table-cell office:value-type="float" office:value="0.35" calcext:value-type="float">
            <text:p>0.35</text:p>
          </table:table-cell>
          <table:table-cell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466 - Offices of dentists</text:p>
          </table:table-cell>
          <table:table-cell table:style-name="ce1" office:value-type="float" office:value="4.71" calcext:value-type="float">
            <text:p>4.71</text:p>
          </table:table-cell>
          <table:table-cell table:style-name="ce1" office:value-type="float" office:value="0.32" calcext:value-type="float">
            <text:p>0.32</text:p>
          </table:table-cell>
          <table:table-cell table:formula="of:=[.C29]/2-[.D29]" office:value-type="float" office:value="2.035" calcext:value-type="float">
            <text:p>2.035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388 - Retail - Building material and garden equipment and supplies stores</text:p>
          </table:table-cell>
          <table:table-cell office:value-type="float" office:value="4.63" calcext:value-type="float">
            <text:p>4.63</text:p>
          </table:table-cell>
          <table:table-cell office:value-type="float" office:value="0.18" calcext:value-type="float">
            <text:p>0.18</text:p>
          </table:table-cell>
          <table:table-cell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428 - Funds, trusts, and other financial vehicles</text:p>
          </table:table-cell>
          <table:table-cell office:value-type="float" office:value="4.26" calcext:value-type="float">
            <text:p>4.26</text:p>
          </table:table-cell>
          <table:table-cell office:value-type="float" office:value="0.27" calcext:value-type="float">
            <text:p>0.27</text:p>
          </table:table-cell>
          <table:table-cell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482 - Promoters of performing arts and sports and agents for public figures</text:p>
          </table:table-cell>
          <table:table-cell office:value-type="float" office:value="3.72" calcext:value-type="float">
            <text:p>3.72</text:p>
          </table:table-cell>
          <table:table-cell office:value-type="float" office:value="0.21" calcext:value-type="float">
            <text:p>0.21</text:p>
          </table:table-cell>
          <table:table-cell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476 - Child day care services</text:p>
          </table:table-cell>
          <table:table-cell table:style-name="ce1" office:value-type="float" office:value="3.7" calcext:value-type="float">
            <text:p>3.7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[.C33]/2-[.D33]" office:value-type="float" office:value="1.85" calcext:value-type="float">
            <text:p>1.85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502 - Other personal services</text:p>
          </table:table-cell>
          <table:table-cell office:value-type="float" office:value="3.69" calcext:value-type="float">
            <text:p>3.69</text:p>
          </table:table-cell>
          <table:table-cell office:value-type="float" office:value="1.23" calcext:value-type="float">
            <text:p>1.23</text:p>
          </table:table-cell>
          <table:table-cell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516 - Other local government enterprises</text:p>
          </table:table-cell>
          <table:table-cell office:value-type="float" office:value="3.44" calcext:value-type="float">
            <text:p>3.44</text:p>
          </table:table-cell>
          <table:table-cell office:value-type="float" office:value="0.42" calcext:value-type="float">
            <text:p>0.42</text:p>
          </table:table-cell>
          <table:table-cell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464 - Other educational services</text:p>
          </table:table-cell>
          <table:table-cell office:value-type="float" office:value="3.29" calcext:value-type="float">
            <text:p>3.2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459 - Landscape and horticultural services</text:p>
          </table:table-cell>
          <table:table-cell table:style-name="ce1" office:value-type="float" office:value="3.24" calcext:value-type="float">
            <text:p>3.24</text:p>
          </table:table-cell>
          <table:table-cell table:style-name="ce1" office:value-type="float" office:value="0.02" calcext:value-type="float">
            <text:p>0.02</text:p>
          </table:table-cell>
          <table:table-cell table:style-name="ce1" table:formula="of:=[.C37]/2-[.D37]" office:value-type="float" office:value="1.6" calcext:value-type="float">
            <text:p>1.6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418 - Data processing, hosting, and related services</text:p>
          </table:table-cell>
          <table:table-cell office:value-type="float" office:value="3.19" calcext:value-type="float">
            <text:p>3.19</text:p>
          </table:table-cell>
          <table:table-cell office:value-type="float" office:value="0.48" calcext:value-type="float">
            <text:p>0.48</text:p>
          </table:table-cell>
          <table:table-cell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403 - Couriers and messengers</text:p>
          </table:table-cell>
          <table:table-cell office:value-type="float" office:value="3.07" calcext:value-type="float">
            <text:p>3.07</text:p>
          </table:table-cell>
          <table:table-cell office:value-type="float" office:value="0.07" calcext:value-type="float">
            <text:p>0.07</text:p>
          </table:table-cell>
          <table:table-cell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430 - Tenant-occupied housing</text:p>
          </table:table-cell>
          <table:table-cell table:style-name="ce1" office:value-type="float" office:value="2.94" calcext:value-type="float">
            <text:p>2.94</text:p>
          </table:table-cell>
          <table:table-cell table:style-name="ce1" office:value-type="float" office:value="0.23" calcext:value-type="float">
            <text:p>0.23</text:p>
          </table:table-cell>
          <table:table-cell table:style-name="ce1" table:formula="of:=[.C40]/2-[.D40]" office:value-type="float" office:value="1.24" calcext:value-type="float">
            <text:p>1.24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458 - Services to buildings</text:p>
          </table:table-cell>
          <table:table-cell office:value-type="float" office:value="2.92" calcext:value-type="float">
            <text:p>2.92</text:p>
          </table:table-cell>
          <table:table-cell office:value-type="float" office:value="0.4" calcext:value-type="float">
            <text:p>0.4</text:p>
          </table:table-cell>
          <table:table-cell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93 - Retail - Sporting goods, hobby, musical instrument and book stores</text:p>
          </table:table-cell>
          <table:table-cell table:style-name="ce1" office:value-type="float" office:value="2.9" calcext:value-type="float">
            <text:p>2.9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[.C42]/2-[.D42]" office:value-type="float" office:value="1.45" calcext:value-type="float">
            <text:p>1.45</text:p>
          </table:table-cell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467 - Offices of other health practitioners</text:p>
          </table:table-cell>
          <table:table-cell table:style-name="ce1" office:value-type="float" office:value="2.67" calcext:value-type="float">
            <text:p>2.67</text:p>
          </table:table-cell>
          <table:table-cell table:style-name="ce1" office:value-type="float" office:value="0.05" calcext:value-type="float">
            <text:p>0.05</text:p>
          </table:table-cell>
          <table:table-cell table:style-name="ce1" table:formula="of:=[.C43]/2-[.D43]" office:value-type="float" office:value="1.285" calcext:value-type="float">
            <text:p>1.285</text:p>
          </table:table-cell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444 - Management consulting services</text:p>
          </table:table-cell>
          <table:table-cell table:style-name="ce1" office:value-type="float" office:value="2.44" calcext:value-type="float">
            <text:p>2.44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[.C44]/2-[.D44]" office:value-type="float" office:value="1.22" calcext:value-type="float">
            <text:p>1.22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394 - Retail - General merchandise stores</text:p>
          </table:table-cell>
          <table:table-cell office:value-type="float" office:value="2.19" calcext:value-type="float">
            <text:p>2.19</text:p>
          </table:table-cell>
          <table:table-cell office:value-type="float" office:value="0.16" calcext:value-type="float">
            <text:p>0.16</text:p>
          </table:table-cell>
          <table:table-cell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422 - Securities and commodity contracts intermediation and brokerage</text:p>
          </table:table-cell>
          <table:table-cell office:value-type="float" office:value="2.11" calcext:value-type="float">
            <text:p>2.1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92 - Retail - Clothing and clothing accessories stores</text:p>
          </table:table-cell>
          <table:table-cell table:style-name="ce1" office:value-type="float" office:value="2.04" calcext:value-type="float">
            <text:p>2.04</text:p>
          </table:table-cell>
          <table:table-cell table:style-name="ce1" office:value-type="float" office:value="0.12" calcext:value-type="float">
            <text:p>0.12</text:p>
          </table:table-cell>
          <table:table-cell table:style-name="ce1" table:formula="of:=[.C47]/2-[.D47]" office:value-type="float" office:value="0.9" calcext:value-type="float">
            <text:p>0.9</text:p>
          </table:table-cell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90 - Retail - Health and personal care stores</text:p>
          </table:table-cell>
          <table:table-cell table:style-name="ce1" office:value-type="float" office:value="1.99" calcext:value-type="float">
            <text:p>1.99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[.C48]/2-[.D48]" office:value-type="float" office:value="0.995" calcext:value-type="float">
            <text:p>0.995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457 - Investigation and security services</text:p>
          </table:table-cell>
          <table:table-cell office:value-type="float" office:value="1.98" calcext:value-type="float">
            <text:p>1.9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56 - Maintenance and repair construction of residential structures</text:p>
          </table:table-cell>
          <table:table-cell table:style-name="ce1" office:value-type="float" office:value="1.92" calcext:value-type="float">
            <text:p>1.92</text:p>
          </table:table-cell>
          <table:table-cell table:style-name="ce1" office:value-type="float" office:value="0.12" calcext:value-type="float">
            <text:p>0.12</text:p>
          </table:table-cell>
          <table:table-cell table:style-name="ce1" table:formula="of:=[.C50]/2-[.D50]" office:value-type="float" office:value="0.84" calcext:value-type="float">
            <text:p>0.84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477 - Community food, housing, and other relief services, including rehabilitation services</text:p>
          </table:table-cell>
          <table:table-cell office:value-type="float" office:value="1.86" calcext:value-type="float">
            <text:p>1.86</text:p>
          </table:table-cell>
          <table:table-cell office:value-type="float" office:value="0.12" calcext:value-type="float">
            <text:p>0.12</text:p>
          </table:table-cell>
          <table:table-cell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470 - Home health care services</text:p>
          </table:table-cell>
          <table:table-cell office:value-type="float" office:value="1.81" calcext:value-type="float">
            <text:p>1.8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386 - Retail - Furniture and home furnishings stores</text:p>
          </table:table-cell>
          <table:table-cell office:value-type="float" office:value="1.74" calcext:value-type="float">
            <text:p>1.74</text:p>
          </table:table-cell>
          <table:table-cell office:value-type="float" office:value="0.2" calcext:value-type="float">
            <text:p>0.2</text:p>
          </table:table-cell>
          <table:table-cell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486 - Other amusement and recreation industries</text:p>
          </table:table-cell>
          <table:table-cell office:value-type="float" office:value="1.71" calcext:value-type="float">
            <text:p>1.7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451 - Management of companies and enterprises</text:p>
          </table:table-cell>
          <table:table-cell office:value-type="float" office:value="1.68" calcext:value-type="float">
            <text:p>1.6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442 - Computer systems design services</text:p>
          </table:table-cell>
          <table:table-cell office:value-type="float" office:value="1.61" calcext:value-type="float">
            <text:p>1.6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468 - Outpatient care centers</text:p>
          </table:table-cell>
          <table:table-cell office:value-type="float" office:value="1.55" calcext:value-type="float">
            <text:p>1.55</text:p>
          </table:table-cell>
          <table:table-cell office:value-type="float" office:value="0.14" calcext:value-type="float">
            <text:p>0.14</text:p>
          </table:table-cell>
          <table:table-cell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387 - Retail - Electronics and appliance stores</text:p>
          </table:table-cell>
          <table:table-cell office:value-type="float" office:value="1.44" calcext:value-type="float">
            <text:p>1.44</text:p>
          </table:table-cell>
          <table:table-cell office:value-type="float" office:value="0.1" calcext:value-type="float">
            <text:p>0.1</text:p>
          </table:table-cell>
          <table:table-cell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497 - Commercial and industrial machinery and equipment repair and maintenance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445 - Environmental and other technical consulting services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415 - Wired telecommunications carriers</text:p>
          </table:table-cell>
          <table:table-cell office:value-type="float" office:value="1.33" calcext:value-type="float">
            <text:p>1.33</text:p>
          </table:table-cell>
          <table:table-cell office:value-type="float" office:value="0.13" calcext:value-type="float">
            <text:p>0.13</text:p>
          </table:table-cell>
          <table:table-cell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496 - Electronic and precision equipment repair and maintenance</text:p>
          </table:table-cell>
          <table:table-cell office:value-type="float" office:value="1.32" calcext:value-type="float">
            <text:p>1.32</text:p>
          </table:table-cell>
          <table:table-cell office:value-type="float" office:value="0.1" calcext:value-type="float">
            <text:p>0.1</text:p>
          </table:table-cell>
          <table:table-cell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508 - Postal service</text:p>
          </table:table-cell>
          <table:table-cell table:style-name="ce1" office:value-type="float" office:value="1.3" calcext:value-type="float">
            <text:p>1.3</text:p>
          </table:table-cell>
          <table:table-cell table:style-name="ce1" office:value-type="float" office:value="0.1" calcext:value-type="float">
            <text:p>0.1</text:p>
          </table:table-cell>
          <table:table-cell table:style-name="ce1" table:formula="of:=[.C62]/2-[.D62]" office:value-type="float" office:value="0.56" calcext:value-type="float">
            <text:p>0.56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449 - Veterinary services</text:p>
          </table:table-cell>
          <table:table-cell office:value-type="float" office:value="1.29" calcext:value-type="float">
            <text:p>1.29</text:p>
          </table:table-cell>
          <table:table-cell office:value-type="float" office:value="0.05" calcext:value-type="float">
            <text:p>0.05</text:p>
          </table:table-cell>
          <table:table-cell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507 - Private households</text:p>
          </table:table-cell>
          <table:table-cell office:value-type="float" office:value="1.28" calcext:value-type="float">
            <text:p>1.28</text:p>
          </table:table-cell>
          <table:table-cell office:value-type="float" office:value="0.08" calcext:value-type="float">
            <text:p>0.08</text:p>
          </table:table-cell>
          <table:table-cell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506 - Labor and civic organizations</text:p>
          </table:table-cell>
          <table:table-cell office:value-type="float" office:value="1.21" calcext:value-type="float">
            <text:p>1.21</text:p>
          </table:table-cell>
          <table:table-cell office:value-type="float" office:value="0.26" calcext:value-type="float">
            <text:p>0.26</text:p>
          </table:table-cell>
          <table:table-cell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498 - Personal and household goods repair and maintenance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411 - Motion picture and video industries</text:p>
          </table:table-cell>
          <table:table-cell office:value-type="float" office:value="1.14" calcext:value-type="float">
            <text:p>1.14</text:p>
          </table:table-cell>
          <table:table-cell office:value-type="float" office:value="0.25" calcext:value-type="float">
            <text:p>0.25</text:p>
          </table:table-cell>
          <table:table-cell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447 - Advertising, public relations, and related services</text:p>
          </table:table-cell>
          <table:table-cell office:value-type="float" office:value="1.14" calcext:value-type="float">
            <text:p>1.14</text:p>
          </table:table-cell>
          <table:table-cell office:value-type="float" office:value="0.1" calcext:value-type="float">
            <text:p>0.1</text:p>
          </table:table-cell>
          <table:table-cell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500 - Death care services</text:p>
          </table:table-cell>
          <table:table-cell table:style-name="ce1" office:value-type="float" office:value="1.13" calcext:value-type="float">
            <text:p>1.13</text:p>
          </table:table-cell>
          <table:table-cell table:style-name="ce1" office:value-type="float" office:value="0.22" calcext:value-type="float">
            <text:p>0.22</text:p>
          </table:table-cell>
          <table:table-cell table:style-name="ce1" table:formula="of:=[.C70]/2-[.D70]" office:value-type="float" office:value="0.345" calcext:value-type="float">
            <text:p>0.345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378 - Wholesale - Machinery, equipment, and supplies</text:p>
          </table:table-cell>
          <table:table-cell office:value-type="float" office:value="1.09" calcext:value-type="float">
            <text:p>1.09</text:p>
          </table:table-cell>
          <table:table-cell office:value-type="float" office:value="0.16" calcext:value-type="float">
            <text:p>0.16</text:p>
          </table:table-cell>
          <table:table-cell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461 - Waste management and remediation services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441 - Custom computer programming services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499 - Personal care services</text:p>
          </table:table-cell>
          <table:table-cell office:value-type="float" office:value="1.02" calcext:value-type="float">
            <text:p>1.02</text:p>
          </table:table-cell>
          <table:table-cell office:value-type="float" office:value="0.07" calcext:value-type="float">
            <text:p>0.07</text:p>
          </table:table-cell>
          <table:table-cell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43 - Natural gas distribution</text:p>
          </table:table-cell>
          <table:table-cell office:value-type="float" office:value="0.98" calcext:value-type="float">
            <text:p>0.98</text:p>
          </table:table-cell>
          <table:table-cell office:value-type="float" office:value="0.17" calcext:value-type="float">
            <text:p>0.17</text:p>
          </table:table-cell>
          <table:table-cell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462 - Elementary and secondary schools</text:p>
          </table:table-cell>
          <table:table-cell office:value-type="float" office:value="0.98" calcext:value-type="float">
            <text:p>0.98</text:p>
          </table:table-cell>
          <table:table-cell office:value-type="float" office:value="0.06" calcext:value-type="float">
            <text:p>0.06</text:p>
          </table:table-cell>
          <table:table-cell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439 - Architectural, engineering, and related services</text:p>
          </table:table-cell>
          <table:table-cell office:value-type="float" office:value="0.97" calcext:value-type="float">
            <text:p>0.97</text:p>
          </table:table-cell>
          <table:table-cell office:value-type="float" office:value="0.07" calcext:value-type="float">
            <text:p>0.07</text:p>
          </table:table-cell>
          <table:table-cell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455 - Business support services</text:p>
          </table:table-cell>
          <table:table-cell office:value-type="float" office:value="0.97" calcext:value-type="float">
            <text:p>0.97</text:p>
          </table:table-cell>
          <table:table-cell office:value-type="float" office:value="0.1" calcext:value-type="float">
            <text:p>0.1</text:p>
          </table:table-cell>
          <table:table-cell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481 - Independent artists, writers, and performers</text:p>
          </table:table-cell>
          <table:table-cell office:value-type="float" office:value="0.97" calcext:value-type="float">
            <text:p>0.97</text:p>
          </table:table-cell>
          <table:table-cell office:value-type="float" office:value="0.04" calcext:value-type="float">
            <text:p>0.04</text:p>
          </table:table-cell>
          <table:table-cell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504 - Grantmaking, giving, and social advocacy organizations</text:p>
          </table:table-cell>
          <table:table-cell office:value-type="float" office:value="0.96" calcext:value-type="float">
            <text:p>0.96</text:p>
          </table:table-cell>
          <table:table-cell office:value-type="float" office:value="0.06" calcext:value-type="float">
            <text:p>0.06</text:p>
          </table:table-cell>
          <table:table-cell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382 - Wholesale - Petroleum and petroleum products</text:p>
          </table:table-cell>
          <table:table-cell office:value-type="float" office:value="0.92" calcext:value-type="float">
            <text:p>0.92</text:p>
          </table:table-cell>
          <table:table-cell office:value-type="float" office:value="0.13" calcext:value-type="float">
            <text:p>0.13</text:p>
          </table:table-cell>
          <table:table-cell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435 - Commercial and industrial machinery and equipment rental and leasing</text:p>
          </table:table-cell>
          <table:table-cell office:value-type="float" office:value="0.9" calcext:value-type="float">
            <text:p>0.9</text:p>
          </table:table-cell>
          <table:table-cell office:value-type="float" office:value="0.12" calcext:value-type="float">
            <text:p>0.12</text:p>
          </table:table-cell>
          <table:table-cell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410 - Software publishers</text:p>
          </table:table-cell>
          <table:table-cell office:value-type="float" office:value="0.83" calcext:value-type="float">
            <text:p>0.83</text:p>
          </table:table-cell>
          <table:table-cell office:value-type="float" office:value="0.08" calcext:value-type="float">
            <text:p>0.08</text:p>
          </table:table-cell>
          <table:table-cell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485 - Gambling industries (except casino hotels)</text:p>
          </table:table-cell>
          <table:table-cell office:value-type="float" office:value="0.8" calcext:value-type="float">
            <text:p>0.8</text:p>
          </table:table-cell>
          <table:table-cell office:value-type="float" office:value="0.06" calcext:value-type="float">
            <text:p>0.06</text:p>
          </table:table-cell>
          <table:table-cell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21 - Coal mining</text:p>
          </table:table-cell>
          <table:table-cell office:value-type="float" office:value="0.79" calcext:value-type="float">
            <text:p>0.79</text:p>
          </table:table-cell>
          <table:table-cell office:value-type="float" office:value="0.65" calcext:value-type="float">
            <text:p>0.65</text:p>
          </table:table-cell>
          <table:table-cell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379 - Wholesale - Other durable goods merchant wholesalers</text:p>
          </table:table-cell>
          <table:table-cell office:value-type="float" office:value="0.78" calcext:value-type="float">
            <text:p>0.78</text:p>
          </table:table-cell>
          <table:table-cell office:value-type="float" office:value="0.07" calcext:value-type="float">
            <text:p>0.07</text:p>
          </table:table-cell>
          <table:table-cell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383 - Wholesale - Other nondurable goods merchant wholesalers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460 - Other support services</text:p>
          </table:table-cell>
          <table:table-cell office:value-type="float" office:value="0.74" calcext:value-type="float">
            <text:p>0.74</text:p>
          </table:table-cell>
          <table:table-cell office:value-type="float" office:value="0.08" calcext:value-type="float">
            <text:p>0.08</text:p>
          </table:table-cell>
          <table:table-cell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376 - Wholesale - Professional and commercial equipment and supplies</text:p>
          </table:table-cell>
          <table:table-cell office:value-type="float" office:value="0.71" calcext:value-type="float">
            <text:p>0.71</text:p>
          </table:table-cell>
          <table:table-cell office:value-type="float" office:value="0.05" calcext:value-type="float">
            <text:p>0.05</text:p>
          </table:table-cell>
          <table:table-cell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421 - Nondepository credit intermediation and related activities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404 - Warehousing and storage</text:p>
          </table:table-cell>
          <table:table-cell office:value-type="float" office:value="0.61" calcext:value-type="float">
            <text:p>0.61</text:p>
          </table:table-cell>
          <table:table-cell office:value-type="float" office:value="0.05" calcext:value-type="float">
            <text:p>0.05</text:p>
          </table:table-cell>
          <table:table-cell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400 - Transit and ground passenger transportation</text:p>
          </table:table-cell>
          <table:table-cell office:value-type="float" office:value="0.57" calcext:value-type="float">
            <text:p>0.57</text:p>
          </table:table-cell>
          <table:table-cell office:value-type="float" office:value="0.04" calcext:value-type="float">
            <text:p>0.04</text:p>
          </table:table-cell>
          <table:table-cell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375 - Wholesale - Motor vehicle and motor vehicle parts and supplies</text:p>
          </table:table-cell>
          <table:table-cell office:value-type="float" office:value="0.55" calcext:value-type="float">
            <text:p>0.55</text:p>
          </table:table-cell>
          <table:table-cell office:value-type="float" office:value="0.03" calcext:value-type="float">
            <text:p>0.03</text:p>
          </table:table-cell>
          <table:table-cell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401 - Pipeline transportation</text:p>
          </table:table-cell>
          <table:table-cell office:value-type="float" office:value="0.54" calcext:value-type="float">
            <text:p>0.54</text:p>
          </table:table-cell>
          <table:table-cell office:value-type="float" office:value="0.29" calcext:value-type="float">
            <text:p>0.29</text:p>
          </table:table-cell>
          <table:table-cell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433 - General and consumer goods rental except video tapes and discs</text:p>
          </table:table-cell>
          <table:table-cell office:value-type="float" office:value="0.52" calcext:value-type="float">
            <text:p>0.52</text:p>
          </table:table-cell>
          <table:table-cell office:value-type="float" office:value="0.03" calcext:value-type="float">
            <text:p>0.03</text:p>
          </table:table-cell>
          <table:table-cell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420 - Internet publishing and broadcasting and web search portals</text:p>
          </table:table-cell>
          <table:table-cell office:value-type="float" office:value="0.49" calcext:value-type="float">
            <text:p>0.49</text:p>
          </table:table-cell>
          <table:table-cell office:value-type="float" office:value="0.03" calcext:value-type="float">
            <text:p>0.03</text:p>
          </table:table-cell>
          <table:table-cell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490 - Other accommodations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473 - Nursing and community care facilities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405 - Newspaper publishers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443 - Other computer related services, including facilities management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440 - Specialized design services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463 - Junior colleges, colleges, universities, and professional schools</text:p>
          </table:table-cell>
          <table:table-cell office:value-type="float" office:value="0.39" calcext:value-type="float">
            <text:p>0.39</text:p>
          </table:table-cell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397 - Rail transportation</text:p>
          </table:table-cell>
          <table:table-cell office:value-type="float" office:value="0.38" calcext:value-type="float">
            <text:p>0.38</text:p>
          </table:table-cell>
          <table:table-cell office:value-type="float" office:value="0.11" calcext:value-type="float">
            <text:p>0.11</text:p>
          </table:table-cell>
          <table:table-cell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44 - Water, sewage and other systems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14 - Animal production, except cattle and poultry and eggs</text:p>
          </table:table-cell>
          <table:table-cell office:value-type="float" office:value="0.36" calcext:value-type="float">
            <text:p>0.36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396 - Air transportation</text:p>
          </table:table-cell>
          <table:table-cell office:value-type="float" office:value="0.36" calcext:value-type="float">
            <text:p>0.36</text:p>
          </table:table-cell>
          <table:table-cell office:value-type="float" office:value="0.03" calcext:value-type="float">
            <text:p>0.03</text:p>
          </table:table-cell>
          <table:table-cell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465 - Offices of physicians</text:p>
          </table:table-cell>
          <table:table-cell office:value-type="float" office:value="0.33" calcext:value-type="float">
            <text:p>0.33</text:p>
          </table:table-cell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469 - Medical and diagnostic laboratories</text:p>
          </table:table-cell>
          <table:table-cell office:value-type="float" office:value="0.32" calcext:value-type="float">
            <text:p>0.32</text:p>
          </table:table-cell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505 - Business and professional associations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381 - Wholesale - Grocery and related product wholesalers</text:p>
          </table:table-cell>
          <table:table-cell office:value-type="float" office:value="0.3" calcext:value-type="float">
            <text:p>0.3</text:p>
          </table:table-cell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426 - Insurance carriers, except direct life</text:p>
          </table:table-cell>
          <table:table-cell office:value-type="float" office:value="0.3" calcext:value-type="float">
            <text:p>0.3</text:p>
          </table:table-cell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471 - Other ambulatory health care services</text:p>
          </table:table-cell>
          <table:table-cell office:value-type="float" office:value="0.26" calcext:value-type="float">
            <text:p>0.26</text:p>
          </table:table-cell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413 - Radio and television broadcasting</text:p>
          </table:table-cell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0 - All other crop farming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488 - Bowling centers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425 - Direct life insurance carriers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419 - News syndicates, libraries, archives and all other information services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  <table:table-cell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26 - Stone mining and quarrying</text:p>
          </table:table-cell>
          <table:table-cell office:value-type="float" office:value="0.18" calcext:value-type="float">
            <text:p>0.18</text:p>
          </table:table-cell>
          <table:table-cell office:value-type="float" office:value="0.07" calcext:value-type="float">
            <text:p>0.07</text:p>
          </table:table-cell>
          <table:table-cell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448 - Photographic services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19 - Support activities for agriculture and forestry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495 - Car washes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483 - Museums, historical sites, zoos, and parks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377 - Wholesale - Household appliances and electrical and electronic goods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436 - Lessors of nonfinancial intangible assets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11 - Beef cattle ranching and farming, including feedlots and dual-purpose ranching and farming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414 - Cable and other subscription programming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144 - Printing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146 - Petroleum refineries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406 - Periodical publishers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31 - Support activities for oil and gas operations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18 - Commercial hunting and trapping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417 - Satellite, telecommunications resellers, and all other telecommunications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472 - Hospitals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384 - Wholesale - Wholesale electronic markets and agents and brokers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478 - Performing arts companies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196 - Ready-mix concrete manufacturing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29 - Other nonmetallic mineral mining and quarrying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37 - Electric power generation - Solar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12 - Dairy cattle and milk production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2 - Grain farming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27 - Sand and gravel mining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3 - Vegetable and melon farming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373 - Burial casket manufacturing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4 - Fruit farming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432 - Automotive equipment rental and leasing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484 - Amusement parks and arcades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487 - Fitness and recreational sports centers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510 - Other federal government enterprises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 - Oilseed farm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00 - Manufactured ice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101 - Brewerie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102 - Winerie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103 - Distillerie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104 - Tobacco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105 - Fiber, yarn, and thread mill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106 - Broadwoven fabric mill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107 - Narrow fabric mills and schiffli machine embroidery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08 - Nonwoven fabric mill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109 - Knit fabric mill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110 - Textile and fabric finishing mill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111 - Fabric coating mill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112 - Carpet and rug mill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113 - Curtain and linen mill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114 - Textile bag and canvas mill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115 - Rope, cordage, twine, tire cord and tire fabric mill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116 - Other textile product mill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117 - Apparel knitting mill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118 - Cut and sew apparel contractor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119 - Cut and sew apparel manufacturing (except contractors)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120 - Apparel accessories and other apparel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121 - Leather and hide tanning and finish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122 - Footwear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123 - Other leather and allied produc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124 - Sawmill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125 - Wood preservation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126 - Veneer and plywood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127 - Engineered wood member and truss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128 - Reconstituted wood produc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129 - Wood windows and door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13 - Poultry and egg production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130 - Cut stock, resawing lumber, and plan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131 - Other millwork, including floo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132 - Wood container and palle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133 - Manufactured home (mobile home)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134 - Prefabricated wood building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135 - All other miscellaneous wood produc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136 - Pulp mill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137 - Paper mill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138 - Paperboard mill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139 - Paperboard container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140 - Paper bag and coated and treated paper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141 - Stationery produc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142 - Sanitary paper produc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143 - All other converted paper produc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145 - Support activities for print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147 - Asphalt paving mixture and block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148 - Asphalt shingle and coating materials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149 - Petroleum lubricating oil and grease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15 - Forestry, forest products, and timber tract production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150 - All other petroleum and coal products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151 - Petrochemical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152 - Industrial gas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153 - Synthetic dye and pigmen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154 - Other basic inorganic chemical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155 - Other basic organic chemical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156 - Plastics material and resin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157 - Synthetic rubber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158 - Artificial and synthetic fibers and filaments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159 - Nitrogenous fertilizer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16 - Commercial logg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160 - Phosphatic fertilizer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161 - Fertilizer mix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162 - Pesticide and other agricultural chemical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163 - Medicinal and botanical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164 - Pharmaceutical preparation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165 - In-vitro diagnostic substance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166 - Biological product (except diagnostic)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167 - Paint and coating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168 - Adhesive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169 - Soap and other detergen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17 - Commercial fish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170 - Polish and other sanitation good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171 - Surface active agen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172 - Toilet preparation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173 - Printing ink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174 - Explosives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175 - Custom compounding of purchased resin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176 - Photographic film and chemical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177 - Other miscellaneous chemical produc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178 - Plastics packaging materials and unlaminated film and shee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179 - Unlaminated plastics profile shape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180 - Plastics pipe and pipe fitting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181 - Laminated plastics plate, sheet (except packaging), and shape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182 - Polystyrene foam produc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183 - Urethane and other foam product (except polystyrene)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184 - Plastics bottle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185 - Other plastics produc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186 - Tire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187 - Rubber and plastics hoses and belting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188 - Other rubber produc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189 - Pottery, ceramics, and plumbing fixture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190 - Brick, tile, and other structural clay produc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191 - Flat glass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192 - Other pressed and blown glass and glassware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193 - Glass container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194 - Glass product manufacturing made of purchased glas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195 - Cemen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197 - Concrete block and brick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198 - Concrete pipe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199 - Other concrete produc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200 - Lime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201 - Gypsum produc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202 - Abrasive produc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203 - Cut stone and stone produc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204 - Ground or treated mineral and earth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205 - Mineral wool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206 - Miscellaneous nonmetallic mineral products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207 - Iron and steel mills and ferroalloy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208 - Iron, steel pipe and tube manufacturing from purchased steel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209 - Rolled steel shape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210 - Steel wire draw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211 - Alumina refining and primary aluminum production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212 - Secondary smelting and alloying of aluminum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213 - Aluminum sheet, plate, and foil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214 - Other aluminum rolling, drawing and extrud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215 - Nonferrous metal (exc aluminum) smelting and refin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216 - Copper rolling, drawing, extruding and alloy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217 - Nonferrous metal, except copper and aluminum, shap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218 - Secondary processing of other nonferrous metal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219 - Ferrous metal foundrie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22 - Copper, nickel, lead, and zinc min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220 - Nonferrous metal foundrie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221 - Custom roll form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222 - Metal crown, closure, and other metal stamping (except automotive)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223 - Iron and steel forg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224 - Nonferrous forg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225 - Cutlery, utensil, pot, and pan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226 - Handtool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227 - Prefabricated metal buildings and components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228 - Fabricated structural metal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229 - Plate work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23 - Iron ore min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230 - Metal window and door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231 - Sheet metal work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232 - Ornamental and architectural metal work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233 - Power boiler and heat exchanger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234 - Metal tank (heavy gauge)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235 - Metal cans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236 - Metal barrels, drums and pails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237 - Hardware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238 - Spring and wire produc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239 - Machine shop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24 - Gold ore and silver ore min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240 - Turned product and screw, nut, and bol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241 - Metal heat treat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242 - Metal coating and nonprecious engrav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243 - Electroplating, anodizing, and coloring metal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244 - Valve and fittings, other than plumbing,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245 - Plumbing fixture fitting and trim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246 - Ball and roller bearing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247 - Small arms ammunition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248 - Ammunition, except for small arms,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249 - Small arms, ordnance, and accessories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25 - Other metal ore min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250 - Fabricated pipe and pipe fitting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251 - Other fabricated metal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252 - Farm machinery and equipmen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253 - Lawn and garden equipmen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254 - Construction machinery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255 - Mining machinery and equipmen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256 - Oil and gas field machinery and equipmen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257 - Semiconductor machinery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258 - Food product machinery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259 - Sawmill, woodworking, and paper machinery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260 - All other industrial machinery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261 - Commercial and service industry machinery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262 - Industrial and commercial fan and blower and air purification equipmen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263 - Heating equipment (except warm air furnaces)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264 - Air conditioning, refrigeration, and warm air heating equipmen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265 - Industrial mold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266 - Special tool, die, jig, and fixture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267 - Cutting tool and machine tool accessory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268 - Machine tool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269 - Rolling mill and other metalworking machinery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270 - Turbine and turbine generator set units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271 - Speed changer, industrial high-speed drive, and gear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272 - Mechanical power transmission equipmen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273 - Other engine equipmen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274 - Measuring, dispensing, and other pumping equipmen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275 - Air and gas compressor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276 - Elevator and moving stairway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277 - Conveyor and conveying equipmen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278 - Overhead cranes, hoists, and monorail systems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279 - Industrial truck, trailer, and stacker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28 - Other clay, ceramic, refractory minerals min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280 - Power-driven handtool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281 - Welding and soldering equipmen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282 - Packaging machinery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283 - Industrial process furnace and oven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284 - Fluid power cylinder and actuator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285 - Fluid power pump and motor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286 - Scales, balances, and miscellaneous general purpose machinery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287 - Electronic computer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288 - Computer storage device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289 - Computer terminals and other computer peripheral equipmen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290 - Telephone apparatus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291 - Broadcast and wireless communications equipmen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292 - Other communications equipmen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293 - Audio and video equipmen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294 - Printed circuit assembly (electronic assembly)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295 - Bare printed circuit board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296 - Semiconductor and related device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297 - Capacitor, resistor, coil, transformer, and other inductor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298 - Electronic connector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299 - Other electronic componen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30 - Drilling oil and gas well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300 - Electromedical and electrotherapeutic apparatus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301 - Search, detection, and navigation instruments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302 - Automatic environmental control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303 - Industrial process variable instruments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304 - Totalizing fluid meter and counting device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305 - Electricity and signal testing instruments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306 - Analytical laboratory instrumen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307 - Irradiation apparatus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308 - Watch, clock, and other measuring and controlling device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309 - Manufacturing and reproducing magnetic and optical media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310 - Electric lamp bulb and par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311 - Lighting fixture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312 - Small electrical appliance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313 - Major household appliance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314 - Power, distribution, and specialty transformer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315 - Motor and generator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316 - Switchgear and switchboard apparatus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317 - Relay and industrial control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318 - Battery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319 - Fiber optic cable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32 - Metal mining service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320 - Other communication and energy wire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321 - Wiring device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322 - Carbon and graphite produc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323 - All other miscellaneous electrical equipment and componen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324 - Automobile and light duty motor vehicle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325 - Heavy duty truck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326 - Motor vehicle body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327 - Truck trailer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328 - Motor home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329 - Travel trailer and camper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33 - Other nonmetallic minerals service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330 - Motor vehicle gasoline engine and engine parts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331 - Motor vehicle electrical and electronic equipmen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332 - Motor vehicle transmission and power train parts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333 - Motor vehicle seating and interior trim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334 - Motor vehicle metal stamp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335 - Other motor vehicle parts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336 - Motor vehicle steering, suspension component (except spring), and brake systems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337 - Aircraf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338 - Aircraft engine and engine parts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339 - Other aircraft parts and auxiliary equipmen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34 - Electric power generation - Hydroelectric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340 - Guided missile and space vehicle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341 - Propulsion units and parts for space vehicles and guided missiles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342 - Railroad rolling stock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343 - Ship building and repai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344 - Boat build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345 - Motorcycle, bicycle, and parts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346 - Military armored vehicle, tank, and tank componen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347 - All other transportation equipmen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348 - Wood kitchen cabinet and countertop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349 - Upholstered household furniture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350 - Nonupholstered wood household furniture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351 - Other household nonupholstered furniture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352 - Institutional furniture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353 - Wood office furniture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354 - Custom architectural woodwork and millwork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355 - Office furniture, except wood,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356 - Showcase, partition, shelving, and locker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357 - Mattress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358 - Blind and shade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359 - Surgical and medical instrumen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360 - Surgical appliance and supplies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361 - Dental equipment and supplies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362 - Ophthalmic goods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363 - Dental laboratorie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364 - Jewelry and silverware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365 - Sporting and athletic goods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366 - Doll, toy, and game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367 - Office supplies (except paper)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368 - Sign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369 - Gasket, packing, and sealing device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370 - Musical instrumen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371 - Fasteners, buttons, needles, and pins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372 - Broom, brush, and mop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374 - All other miscellaneous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38 - Electric power generation - Wind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380 - Wholesale - Drugs and druggistsâ sundrie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39 - Electric power generation - Geothermal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398 - Water transportation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40 - Electric power generation - Biomas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407 - Book publisher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408 - Directory, mailing list, and other publisher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409 - Greeting card publish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41 - Electric power generation - All other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412 - Sound recording industrie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416 - Wireless telecommunications carriers (except satellite)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431 - Owner-occupied hous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434 - Video tape and disc rental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45 - Construction of new health care structure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453 - Facilities support service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456 - Travel arrangement and reservation service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46 - Construction of new manufacturing structure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47 - Construction of new power and communication structure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474 - Residential mental health, substance abuse, and other residential care facilitie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479 - Commercial Sports Except Rac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48 - Construction of new educational and vocational structure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480 - Racing and Track Operation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489 - Hotels and motels, including casino hotel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49 - Construction of new highways and street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5 - Tree nut farm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50 - Construction of new commercial structures, including farm structure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501 - Dry-cleaning and laundry service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503 - Religious organization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509 - Federal electric utilitie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51 - Construction of other new nonresidential structure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511 - State government passenger transi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512 - State government electric utilitie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513 - Other state government enterprise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514 - Local government passenger transit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515 - Local government electric utilitie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517 - * Not an industry (Used and secondhand goods)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518 - * Not an industry (Scrap)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519 - * Not an industry (Rest of world adjustment)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52 - Construction of new single-family residential structure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520 - * Not an industry (Noncomparable foreign imports)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521 - * Employment and payroll of state govt, education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522 - * Employment and payroll of state govt, hospitals and health service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523 - * Employment and payroll of state govt, other service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524 - * Employment and payroll of local govt, education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525 - * Employment and payroll of local govt, hospitals and health service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526 - * Employment and payroll of local govt, other service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527 - * Employment and payroll of federal govt, military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528 - * Employment and payroll of federal govt, non-military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53 - Construction of new multifamily residential structure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54 - Construction of other new residential structure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58 - Dog and cat food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59 - Other animal food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6 - Greenhouse, nursery, and floriculture production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60 - Flour mill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61 - Rice mill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62 - Mal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63 - Wet corn mill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64 - Soybean and other oilseed process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65 - Fats and oils refining and blend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66 - Breakfast cereal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67 - Beet sugar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68 - Sugar cane mills and refin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69 - Nonchocolate confectionery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7 - Tobacco farm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70 - Chocolate and confectionery manufacturing from cacao bean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71 - Confectionery manufacturing from purchased chocolate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72 - Frozen fruits, juices and vegetables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73 - Frozen specialties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74 - Canned fruits and vegetables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75 - Canned specialtie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76 - Dehydrated food products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77 - Cheese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78 - Dry, condensed, and evaporated dairy produc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79 - Fluid milk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8 - Cotton farm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80 - Creamery butter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81 - Ice cream and frozen desser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82 - Frozen cakes and other pastries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83 - Poultry process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84 - Animal, except poultry, slaughte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85 - Meat processed from carcasse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86 - Rendering and meat byproduct process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87 - Seafood product preparation and packag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88 - Bread and bakery product, except frozen,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89 - Cookie and cracker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9 - Sugarcane and sugar beet farm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90 - Dry pasta, mixes, and dough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91 - Tortilla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92 - Roasted nuts and peanut butter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93 - Other snack food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94 - Coffee and tea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95 - Flavoring syrup and concentrate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96 - Mayonnaise, dressing, and sauce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97 - Spice and extract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98 - All other food manufacturing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99 - Bottled and canned soft drinks and water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622.58" calcext:value-type="float">
            <text:p>622.58</text:p>
          </table:table-cell>
          <table:table-cell office:value-type="float" office:value="310.75" calcext:value-type="float">
            <text:p>310.75</text:p>
          </table:table-cell>
          <table:table-cell/>
        </table:table-row>
      </table:table>
      <table:named-expressions/>
      <table:database-ranges>
        <table:database-range table:name="__Anonymous_Sheet_DB__0" table:target-range-address="'Industries by Impact'.A2:'Industries by Impact'.D529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10-03T17:12:27.356048477</dc:date>
    <meta:editing-duration>PT6M12S</meta:editing-duration>
    <meta:editing-cycles>3</meta:editing-cycles>
    <meta:generator>LibreOffice/25.2.6.2$Linux_X86_64 LibreOffice_project/520$Build-2</meta:generator>
    <meta:document-statistic meta:table-count="1" meta:cell-count="2143" meta:object-count="0"/>
  </office:meta>
</office:document-meta>
</file>